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officeooo:rsid="0008e6d4" officeooo:paragraph-rsid="000c8d72" style:font-name-complex="Verdana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1237a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237a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237ad" officeooo:paragraph-rsid="001237ad" style:font-size-asian="13pt" style:font-style-asian="normal" style:font-weight-asian="normal" style:font-name-complex="Verdana" style:font-size-complex="13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lr-tb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1237ad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officeooo:paragraph-rsid="001237ad" style:font-size-asian="11pt" style:font-style-asian="normal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style:font-size-asian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1pt" fo:language="es" fo:country="AR" fo:font-style="normal" fo:font-weight="bold" officeooo:paragraph-rsid="001237ad" style:font-size-asian="11pt" style:font-style-asian="normal" style:font-weight-asian="bold" style:font-name-complex="Arial" style:font-size-complex="11pt" style:font-style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fo:font-style="normal" fo:text-shadow="none" fo:font-weight="normal" officeooo:rsid="0008e6d4" officeooo:paragraph-rsid="0010ffd8" style:font-size-asian="13pt" style:font-style-asian="normal" style:font-weight-asian="normal" style:font-name-complex="Verdana" style:font-size-complex="13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style:font-size-asian="11pt" style:font-style-asian="normal" style:font-weight-asian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rsid="00168d75" officeooo:paragraph-rsid="00168d75" style:font-size-asian="11pt" style:font-style-asian="normal" style:font-weight-asian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1" fo:font-size="11pt" fo:font-style="normal" fo:font-weight="normal" officeooo:rsid="0010ffd8" style:font-size-asian="11pt" style:font-style-asian="normal" style:font-weight-asian="normal"/>
    </style:style>
    <style:style style:name="T5" style:family="text">
      <style:text-properties style:font-name="Verdana1" fo:font-size="11pt" fo:font-style="normal" style:font-size-asian="11pt" style:font-style-asian="normal"/>
    </style:style>
    <style:style style:name="T6" style:family="text">
      <style:text-properties style:font-name="Verdana1" fo:font-size="11pt" fo:font-style="normal" officeooo:rsid="001237ad" style:font-size-asian="11pt" style:font-style-asian="normal"/>
    </style:style>
    <style:style style:name="T7" style:family="text">
      <style:text-properties style:font-name="Verdana1" fo:font-size="11pt" style:font-size-asian="11pt"/>
    </style:style>
    <style:style style:name="T8" style:family="text">
      <style:text-properties style:font-name="Verdana1" fo:font-size="11pt" fo:font-style="italic" style:font-size-asian="11pt" style:font-style-asian="italic"/>
    </style:style>
    <style:style style:name="T9" style:family="text">
      <style:text-properties style:font-name="Verdana1" fo:font-size="11pt" fo:font-style="italic" fo:font-weight="normal" officeooo:rsid="001237ad" style:font-size-asian="11pt" style:font-style-asian="italic" style:font-weight-asian="normal" style:font-style-complex="italic" style:font-weight-complex="normal"/>
    </style:style>
    <style:style style:name="T10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11" style:family="text">
      <style:text-properties fo:color="#800000" style:font-name="Verdana1" fo:font-size="11pt" fo:font-style="italic" fo:font-weight="bold" style:font-size-asian="11pt" style:font-style-asian="italic" style:font-weight-asian="bold"/>
    </style:style>
    <style:style style:name="T12" style:family="text">
      <style:text-properties fo:color="#800000" style:font-name="Verdana1" fo:font-size="13pt" fo:font-style="normal" fo:text-shadow="none" fo:font-weight="normal" officeooo:rsid="001237ad" style:font-size-asian="13pt" style:font-style-asian="normal" style:font-weight-asian="normal" style:font-name-complex="Verdana" style:font-size-complex="13pt" style:font-weight-complex="normal"/>
    </style:style>
    <style:style style:name="T13" style:family="text">
      <style:text-properties officeooo:rsid="001237a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style:font-name="Verdana1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font-name="Verdana1" fo:font-size="11pt" fo:font-style="normal" fo:font-weight="normal" officeooo:rsid="001237ad" style:font-size-asian="11pt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Verdana1" fo:font-size="11pt" fo:font-style="normal" fo:font-weight="normal" officeooo:rsid="008a6e23" style:font-size-asian="11pt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font-name="Verdana1" fo:font-size="11pt" fo:font-style="normal" fo:text-shadow="none" fo:font-weight="normal" officeooo:rsid="001237ad" style:font-size-asian="9.60000038146973pt" style:font-style-asian="normal" style:font-weight-asian="normal" style:font-name-complex="Verdana" style:font-size-complex="11pt" style:font-weight-complex="normal"/>
    </style:style>
    <style:style style:name="T19" style:family="text">
      <style:text-properties style:use-window-font-color="true" style:font-name="Verdana1" fo:font-size="11pt" fo:font-style="normal" fo:text-shadow="none" fo:font-weight="bold" officeooo:rsid="0008e6d4" style:font-size-asian="11pt" style:font-style-asian="normal" style:font-weight-asian="bold" style:font-name-complex="Verdana" style:font-size-complex="11pt" style:font-weight-complex="bold"/>
    </style:style>
    <style:style style:name="T20" style:family="text">
      <style:text-properties style:use-window-font-color="true" style:font-name="Verdana1" fo:font-size="11pt" fo:font-style="normal" fo:text-shadow="none" fo:font-weight="bold" officeooo:rsid="001237ad" style:font-size-asian="11pt" style:font-style-asian="normal" style:font-weight-asian="bold" style:font-name-complex="Verdana" style:font-size-complex="11pt" style:font-weight-complex="bold"/>
    </style:style>
    <style:style style:name="T21" style:family="text">
      <style:text-properties officeooo:rsid="00144ca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<text:s/>PROYECTO DE LEY</text:span> Nº <text:s/><text:span text:style-name="T13">36388 – PE – MENSAJE Nº 4786</text:span></text:p>
      <text:p text:style-name="P7">DICTAMEN</text:p>
      <text:p text:style-name="P7"/>
      <text:p text:style-name="P6">Diputados de Santa Fe:</text:p>
      <text:p text:style-name="P10"><text:span text:style-name="T3">La Comisión </text:span><text:span text:style-name="T4">de Asuntos Constitucionales y Legislación General</text:span><text:span text:style-name="T10"> </text:span><text:span text:style-name="T7">ha considerado el proyecto de </text:span><text:span text:style-name="T16">Ley</text:span><text:span text:style-name="T11"> </text:span><text:span text:style-name="T19">Nº <text:s/></text:span><text:span text:style-name="T20">36388 – PE – MENSAJE Nº 4786</text:span><text:span text:style-name="T12"> </text:span><text:span text:style-name="T18">del Poder Ejecutivo;</text:span><text:span text:style-name="T7"> </text:span><text:span text:style-name="T15">por el cual se a</text:span><text:span text:style-name="T17">prueba el Convenio suscripto el 4 de Abril de 2019, entre la Provincia de Santa Fe y la Provincia de Córdoba para la Creación de la "Unidad Ejecutora Biprovincial, Acueducto Interprovincial Santa Fe - Córdoba"</text:span><text:span text:style-name="T5">;</text:span><text:span text:style-name="T8"> </text:span><text:span text:style-name="T5">y, por las razones expuestas en los fundamentos y las que podrá dar el miembro informante, esta Comisión aconseja la aprobación del texto remitido por el Poder Ejecutivo, </text:span><text:span text:style-name="T6">el </text:span><text:span text:style-name="T5">que, </text:span><text:span text:style-name="T9">con modificaciones,</text:span><text:span text:style-name="T5"> a continuación se transcribe:</text:span></text:p>
      <text:p text:style-name="P11"/>
      <text:p text:style-name="P5">LA LEGISLATURA DE LA PROVINCIA DE SANTA FE</text:p>
      <text:p text:style-name="P4"/>
      <text:p text:style-name="P5">SANCIONA CON FUERZA DE</text:p>
      <text:p text:style-name="P5"/>
      <text:p text:style-name="P14">LEY :</text:p>
      <text:p text:style-name="P14"/>
      <text:p text:style-name="P13"><text:span text:style-name="T14">Artículo 1 - </text:span>Apruébese el Convenio suscripto en fecha 4 de Abril de 2019 entre la Provincia de Santa Fe, representada por el Señor Gobernador lng. Roberto Miguel Lifschitz; y la Provincia de Córdoba, representada por el Sr. Gobernador, CPN Juan Carlos Schiaretti; para la Creación de la "Unidad Ejecutora Biprovincial, Acueducto lnterprovincial Santa Fe - Córdoba", inscripto en fecha 26 de Abril de 2019 en el Registro de Tratados, Convenios y Contratos lnterjurisdiccionales bajo el Nº 9308, al Folio 061, Tomo X<text:span text:style-name="T13">VIII</text:span>, y que forma parte integrante de la presente ley. La Unidad Ejecutora Biprovincial así creada funcionará como de manera autárquica y su Directorio se integrará con representantes de ambas provincias signatarias, siendo su presidencia rotativa.</text:p>
      <text:p text:style-name="P13"/>
      <text:p text:style-name="P8"><text:span text:style-name="T14">Artículo 2 -</text:span> Autorícese al Poder Ejecutivo para que, en conjunto con la Provincia de Córdoba proceda a la aprobación de la estructura orgánica de la Unidad Ejecutora Biprovincial, Acueducto lnterprovincial Santa Fe – Córdoba.-</text:p>
      <text:p text:style-name="P8"/>
      <text:p text:style-name="P8"><text:soft-page-break/><text:span text:style-name="T14">Artículo 3 - </text:span><text:s/>La Unidad Ejecutora Biprovincial se sujetará a las previsiones de la Ley Nº 12.510, en lo que resultare pertinente; como asimismo a los organismos y sistemas de control existentes en la Provincia de Córdoba.-</text:p>
      <text:p text:style-name="P13"><text:span text:style-name="T14">Artículo 4 -</text:span> Comuníquese al Poder Ejecutivo.-</text:p>
      <text:p text:style-name="P9"/>
      <text:p text:style-name="P16">Sala de la Comisión , <text:span text:style-name="T21">03 de Octubre de 2019.-</text:span></text:p>
      <text:p text:style-name="P17">FIRMANTES: GALASSI – DI POLLINA – AYALA – BOSCAROL – MASCHERONI – NICOTRA – FERNANDEZ - HENN</text:p>
      <text:p text:style-name="P12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6-03T09:08:31.919751890</meta:creation-date>
    <meta:editing-cycles>5</meta:editing-cycles>
    <meta:editing-duration>PT21M6S</meta:editing-duration>
    <meta:generator>LibreOffice/6.3.1.2$Linux_X86_64 LibreOffice_project/30$Build-2</meta:generator>
    <dc:date>2019-10-03T12:33:10.748713499</dc:date>
    <meta:print-date>2019-10-03T07:39:43.016840235</meta:print-date>
    <meta:document-statistic meta:table-count="0" meta:image-count="1" meta:object-count="0" meta:page-count="2" meta:paragraph-count="15" meta:word-count="359" meta:character-count="2289" meta:non-whitespace-character-count="1901"/>
  </office:meta>
</office:document-meta>
</file>